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ALMOUTH HIGH SCHOOL</text:p>
      <text:p text:style-name="P1">Advisory: Reflection Sheet for Selected Academic Work (Portfolio)</text:p>
      <text:p text:style-name="P1"/>
      <text:p text:style-name="P7">Name:_________________________________________ <text:s text:c="2"/>Today's Date:_______________________</text:p>
      <text:p text:style-name="P7"/>
      <text:p text:style-name="P7">Academic Year:__________________________________<text:tab/> <text:s/>Semester:__________________________</text:p>
      <text:p text:style-name="P7"/>
      <text:p text:style-name="P6">I. In relation to the selected work...</text:p>
      <text:p text:style-name="P6"/>
      <text:p text:style-name="P7">-Course name:____________________________________________</text:p>
      <text:p text:style-name="P7"/>
      <text:p text:style-name="P7">-Teacher:________________________________________________</text:p>
      <text:p text:style-name="P7"/>
      <text:p text:style-name="P7">-Date of assignment:_______________________________________</text:p>
      <text:p text:style-name="P6"/>
      <text:p text:style-name="P6"/>
      <text:p text:style-name="P6">II. Type of Assignment (circle all that apply):</text:p>
      <text:p text:style-name="P7"/>
      <text:p text:style-name="P8">Homework<text:tab/><text:tab/>Group Work<text:tab/><text:tab/>Paper/Essay<text:tab/><text:tab/>Quiz<text:tab/><text:tab/>Test</text:p>
      <text:p text:style-name="P8"/>
      <text:p text:style-name="P8"/>
      <text:p text:style-name="P8">Project<text:tab/><text:tab/><text:tab/>Exhibit<text:tab/><text:tab/><text:tab/>Other (please specify)_____________________________</text:p>
      <text:p text:style-name="P9"/>
      <text:p text:style-name="P9"/>
      <text:p text:style-name="P11">III. Describe the assignment and the criteria:</text:p>
      <text:p text:style-name="P10"/>
      <text:p text:style-name="P10">__________________________________________________________________________________</text:p>
      <text:p text:style-name="P10"/>
      <text:p text:style-name="P10">__________________________________________________________________________________</text:p>
      <text:p text:style-name="P10"/>
      <text:p text:style-name="P10">__________________________________________________________________________________</text:p>
      <text:p text:style-name="P10"/>
      <text:p text:style-name="P10">__________________________________________________________________________________</text:p>
      <text:p text:style-name="P10"/>
      <text:p text:style-name="P10">__________________________________________________________________________________</text:p>
      <text:p text:style-name="P10"/>
      <text:p text:style-name="P10"/>
      <text:p text:style-name="P11">IV. What did you learn?</text:p>
      <text:p text:style-name="P10"/>
      <text:p text:style-name="P10">__________________________________________________________________________________</text:p>
      <text:p text:style-name="P10"/>
      <text:p text:style-name="P10">__________________________________________________________________________________</text:p>
      <text:p text:style-name="P10"/>
      <text:p text:style-name="P10">__________________________________________________________________________________</text:p>
      <text:p text:style-name="P10"/>
      <text:p text:style-name="P10">__________________________________________________________________________________</text:p>
      <text:p text:style-name="P10"/>
      <text:p text:style-name="P10">__________________________________________________________________________________</text:p>
      <text:p text:style-name="P6"><text:soft-page-break/>V. How did this assignment help you reach your goals...please be specific:</text:p>
      <text:p text:style-name="P6"/>
      <text:p text:style-name="P10">__________________________________________________________________________________</text:p>
      <text:p text:style-name="P10"/>
      <text:p text:style-name="P10">__________________________________________________________________________________</text:p>
      <text:p text:style-name="P10"/>
      <text:p text:style-name="P10">__________________________________________________________________________________</text:p>
      <text:p text:style-name="P10"/>
      <text:p text:style-name="P10">__________________________________________________________________________________</text:p>
      <text:p text:style-name="P10"/>
      <text:p text:style-name="P10">__________________________________________________________________________________</text:p>
      <text:p text:style-name="P10"/>
      <text:p text:style-name="P10"/>
      <text:p text:style-name="P11">VI. Why did you choose this piece of academic work for your Portfolio?</text:p>
      <text:p text:style-name="P10"/>
      <text:p text:style-name="P10">__________________________________________________________________________________</text:p>
      <text:p text:style-name="P10"/>
      <text:p text:style-name="P10">__________________________________________________________________________________</text:p>
      <text:p text:style-name="P10"/>
      <text:p text:style-name="P10">__________________________________________________________________________________</text:p>
      <text:p text:style-name="P10"/>
      <text:p text:style-name="P10">__________________________________________________________________________________</text:p>
      <text:p text:style-name="P10"/>
      <text:p text:style-name="P10">__________________________________________________________________________________</text:p>
      <text:p text:style-name="P10"/>
      <text:p text:style-name="P10"/>
      <text:p text:style-name="P11">VII. Other/Misc.:</text:p>
      <text:p text:style-name="P11"/>
      <text:p text:style-name="P10">__________________________________________________________________________________</text:p>
      <text:p text:style-name="P10"/>
      <text:p text:style-name="P10">__________________________________________________________________________________</text:p>
      <text:p text:style-name="P10"/>
      <text:p text:style-name="P10">__________________________________________________________________________________</text:p>
      <text:p text:style-name="P10"/>
      <text:p text:style-name="P10">__________________________________________________________________________________</text:p>
      <text:p text:style-name="P10"/>
      <text:p text:style-name="P10">__________________________________________________________________________________</text:p>
      <text:p text:style-name="P10"/>
      <text:p text:style-name="P10"/>
      <text:p text:style-name="P10"/>
      <text:p text:style-name="P10"/>
      <text:p text:style-name="P10"/>
      <text:p text:style-name="P10"/>
      <text:p text:style-name="P3"/>
      <text:p text:style-name="P4">FHS Mission Statement</text:p>
      <text:p text:style-name="P5">Falmouth High School shall foster the development of ethical, responsible, involved citizens of the Falmouth and global communities, and prepare students academically, emotionally, and socially to meet their post-secondary aspirations.</text:p>
      <text:p text:style-name="P2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lmouth Teacher</meta:initial-creator>
    <meta:creation-date>2014-06-11T14:14:36</meta:creation-date>
    <meta:printed-by>Falmouth Teacher</meta:printed-by>
    <meta:print-date>2014-06-12T08:58:52</meta:print-date>
    <dc:date>2014-06-12T12:53:57</dc:date>
    <dc:creator>Falmouth Teacher</dc:creator>
    <meta:editing-duration>PT1H38M37S</meta:editing-duration>
    <meta:editing-cycles>3</meta:editing-cycles>
    <meta:generator>OpenOffice/4.0.0$Unix OpenOffice.org_project/400m3$Build-9702</meta:generator>
    <meta:document-statistic meta:table-count="0" meta:image-count="0" meta:object-count="0" meta:page-count="3" meta:paragraph-count="43" meta:word-count="146" meta:character-count="3166"/>
  </office:meta>
</office:document-meta>
</file>