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5in" fo:margin-left="0in" table:align="left" style:writing-mode="lr-tb"/>
    </style:style>
    <style:style style:name="Table1.A" style:family="table-column">
      <style:table-column-properties style:column-width="3.25in"/>
    </style:style>
    <style:style style:name="Table1.A1" style:family="table-cell">
      <style:table-cell-properties style:vertical-align="top" fo:padding="0.0694in" fo:border="0.0139in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 style:list-style-name="LS1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8" style:family="paragraph" style:parent-style-name="Standard" style:list-style-name="LS2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T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scovery Requirements 2016-17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6">Freshmen</text:p>
            <text:p text:style-name="P2"/>
            <text:list xml:id="list7700286927176571508" text:style-name="LS1">
              <text:list-item>
                <text:p text:style-name="P7"><text:span text:style-name="T1">Grade</text:span><text:span text:style-name="T1"> </text:span><text:span text:style-name="T1">level</text:span><text:span text:style-name="T1"> </text:span><text:span text:style-name="T1">resume</text:span><text:span text:style-name="T1"> (</text:span><text:span text:style-name="T1">fall</text:span><text:span text:style-name="T1"> </text:span><text:span text:style-name="T1">update</text:span><text:span text:style-name="T1"> </text:span><text:span text:style-name="T1">due</text:span><text:span text:style-name="T1"> 12/19 </text:span><text:span text:style-name="T1">spring</text:span><text:span text:style-name="T1"> </text:span><text:span text:style-name="T1">update</text:span><text:span text:style-name="T1"> </text:span><text:span text:style-name="T1">due</text:span><text:span text:style-name="T1"> 5/22) </text:span></text:p>
              </text:list-item>
              <text:list-item>
                <text:p text:style-name="P7"><text:span text:style-name="T1">Best</text:span><text:span text:style-name="T1"> </text:span><text:span text:style-name="T1">Work</text:span><text:span text:style-name="T1"> (11/28 &amp; 4/24)</text:span></text:p>
              </text:list-item>
              <text:list-item>
                <text:p text:style-name="P7"><text:span text:style-name="T1">Introduce</text:span><text:span text:style-name="T1"> </text:span><text:span text:style-name="T1">Senior</text:span><text:span text:style-name="T1"> </text:span><text:span text:style-name="T1">Project</text:span><text:span text:style-name="T1"> (10/3)</text:span></text:p>
              </text:list-item>
            </text:list>
          </table:table-cell>
          <table:table-cell table:style-name="Table1.A1" office:value-type="string">
            <text:p text:style-name="P6">Sophomores</text:p>
            <text:p text:style-name="P3"/>
            <text:list xml:id="list3" text:style-name="LS1">
              <text:list-item>
                <text:p text:style-name="P7"><text:span text:style-name="T1">Grade</text:span><text:span text:style-name="T1"> </text:span><text:span text:style-name="T1">level</text:span><text:span text:style-name="T1"> </text:span><text:span text:style-name="T1">resume</text:span><text:span text:style-name="T1"> (</text:span><text:span text:style-name="T1">fall</text:span><text:span text:style-name="T1"> </text:span><text:span text:style-name="T1">update</text:span><text:span text:style-name="T1"> </text:span><text:span text:style-name="T1">due</text:span><text:span text:style-name="T1"> 12/19 </text:span><text:span text:style-name="T1">spring</text:span><text:span text:style-name="T1"> </text:span><text:span text:style-name="T1">update</text:span><text:span text:style-name="T1"> </text:span><text:span text:style-name="T1">due</text:span><text:span text:style-name="T1"> 5/22) </text:span></text:p>
              </text:list-item>
              <text:list-item>
                <text:p text:style-name="P7"><text:span text:style-name="T1">Best</text:span><text:span text:style-name="T1"> </text:span><text:span text:style-name="T1">Work</text:span><text:span text:style-name="T1"> (11/28 &amp; 4/24)</text:span></text:p>
              </text:list-item>
              <text:list-item>
                <text:p text:style-name="P7"><text:span text:style-name="T1">Introduce</text:span><text:span text:style-name="T1"> </text:span><text:span text:style-name="T1">Senior</text:span><text:span text:style-name="T1"> </text:span><text:span text:style-name="T1">Project</text:span><text:span text:style-name="T1"> (10/3)</text:span></text:p>
              </text:list-item>
              <text:list-item>
                <text:p text:style-name="P7"><text:span text:style-name="T1">Introduce</text:span><text:span text:style-name="T1"> </text:span><text:span text:style-name="T1">Junior</text:span><text:span text:style-name="T1"> </text:span><text:span text:style-name="T1">Job</text:span><text:span text:style-name="T1"> </text:span><text:span text:style-name="T1">Shadow</text:span><text:span text:style-name="T1"> (3/27)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6">Juniors</text:p>
            <text:p text:style-name="P2"/>
            <text:list xml:id="list7" text:style-name="LS1">
              <text:list-item>
                <text:p text:style-name="P7"><text:span text:style-name="T1">Grade</text:span><text:span text:style-name="T1"> </text:span><text:span text:style-name="T1">level</text:span><text:span text:style-name="T1"> </text:span><text:span text:style-name="T1">resume</text:span><text:span text:style-name="T1"> (</text:span><text:span text:style-name="T1">fall</text:span><text:span text:style-name="T1"> </text:span><text:span text:style-name="T1">update</text:span><text:span text:style-name="T1"> </text:span><text:span text:style-name="T1">due</text:span><text:span text:style-name="T1"> 12/19 </text:span><text:span text:style-name="T1">spring</text:span><text:span text:style-name="T1"> </text:span><text:span text:style-name="T1">update</text:span><text:span text:style-name="T1"> </text:span><text:span text:style-name="T1">due</text:span><text:span text:style-name="T1"> 5/22) </text:span></text:p>
              </text:list-item>
              <text:list-item>
                <text:p text:style-name="P7"><text:span text:style-name="T1">Best</text:span><text:span text:style-name="T1"> </text:span><text:span text:style-name="T1">Work</text:span><text:span text:style-name="T1"> (11/28 &amp; 4/24)</text:span></text:p>
              </text:list-item>
              <text:list-item>
                <text:p text:style-name="P7"><text:span text:style-name="T1">Introduce</text:span><text:span text:style-name="T1"> </text:span><text:span text:style-name="T1">Senior</text:span><text:span text:style-name="T1"> </text:span><text:span text:style-name="T1">Project</text:span><text:span text:style-name="T1"> (10/3)</text:span></text:p>
              </text:list-item>
              <text:list-item>
                <text:p text:style-name="P7"><text:span text:style-name="T1">Senior</text:span><text:span text:style-name="T1"> </text:span><text:span text:style-name="T1">Project</text:span><text:span text:style-name="T1"> </text:span><text:span text:style-name="T1">Proposal</text:span><text:span text:style-name="T1"> </text:span><text:span text:style-name="T1">due</text:span><text:span text:style-name="T1"> (4/3)</text:span></text:p>
              </text:list-item>
              <text:list-item>
                <text:p text:style-name="P7"><text:span text:style-name="T1">Financial</text:span><text:span text:style-name="T1"> </text:span><text:span text:style-name="T1">Fair</text:span></text:p>
              </text:list-item>
              <text:list-item>
                <text:p text:style-name="P7"><text:span text:style-name="T1">Junior</text:span><text:span text:style-name="T1"> </text:span><text:span text:style-name="T1">Job</text:span><text:span text:style-name="T1"> </text:span><text:span text:style-name="T1">Shadow</text:span></text:p>
                <text:list>
                  <text:list-item>
                    <text:p text:style-name="P7"><text:span text:style-name="T1">Proposal</text:span><text:span text:style-name="T1"> </text:span><text:span text:style-name="T1">due</text:span><text:span text:style-name="T1"> 10/31</text:span></text:p>
                  </text:list-item>
                  <text:list-item>
                    <text:p text:style-name="P7"><text:span text:style-name="T1">Verification</text:span><text:span text:style-name="T1"> &amp; </text:span><text:span text:style-name="T1">Reflection</text:span><text:span text:style-name="T1"> </text:span><text:span text:style-name="T1">due</text:span><text:span text:style-name="T1"> </text:span><text:span text:style-name="T1">August</text:span><text:span text:style-name="T1"> 2017</text:span></text:p>
                  </text:list-item>
                </text:list>
              </text:list-item>
            </text:list>
            <text:p text:style-name="P3"/>
          </table:table-cell>
          <table:table-cell table:style-name="Table1.A1" office:value-type="string">
            <text:p text:style-name="P6">Seniors</text:p>
            <text:p text:style-name="P4"/>
            <text:list xml:id="list194374031124438662" text:style-name="LS2">
              <text:list-item>
                <text:p text:style-name="P8"><text:span text:style-name="T1">2 </text:span><text:span text:style-name="T1">pieces</text:span><text:span text:style-name="T1"> </text:span><text:span text:style-name="T1">of</text:span><text:span text:style-name="T1"> </text:span><text:span text:style-name="T1">Best</text:span><text:span text:style-name="T1"> </text:span><text:span text:style-name="T1">Work</text:span><text:span text:style-name="T1"> (</text:span><text:span text:style-name="T1">due</text:span><text:span text:style-name="T1"> 11/28 </text:span><text:span text:style-name="T1">and</text:span><text:span text:style-name="T1"> 4/24)</text:span></text:p>
              </text:list-item>
              <text:list-item>
                <text:p text:style-name="P8"><text:span text:style-name="T1">CPR</text:span><text:span text:style-name="T1"> (10/19)</text:span></text:p>
              </text:list-item>
              <text:list-item>
                <text:p text:style-name="P8"><text:span text:style-name="T1">Meyers</text:span><text:span text:style-name="T1">-</text:span><text:span text:style-name="T1">Briggs</text:span><text:span text:style-name="T1"> (10/19)</text:span></text:p>
              </text:list-item>
              <text:list-item>
                <text:p text:style-name="P8"><text:span text:style-name="T1">Senior</text:span><text:span text:style-name="T1"> </text:span><text:span text:style-name="T1">Project</text:span><text:span text:style-name="T1"> (</text:span><text:span text:style-name="T1">completed</text:span><text:span text:style-name="T1"> </text:span><text:span text:style-name="T1">by</text:span><text:span text:style-name="T1"> </text:span><text:span text:style-name="T1">March</text:span><text:span text:style-name="T1"> 27</text:span><text:span text:style-name="T1">th</text:span><text:span text:style-name="T1">) <text:s/></text:span><text:span text:style-name="T1">checked</text:span><text:span text:style-name="T1"> </text:span><text:span text:style-name="T1">against</text:span><text:span text:style-name="T1"> </text:span><text:span text:style-name="T1">proposal</text:span><text:span text:style-name="T1"> </text:span><text:span text:style-name="T1">and</text:span><text:span text:style-name="T1"> </text:span><text:span text:style-name="T1">verified</text:span><text:span text:style-name="T1"> </text:span><text:span text:style-name="T1">by</text:span><text:span text:style-name="T1"> </text:span><text:span text:style-name="T1">advisor</text:span></text:p>
              </text:list-item>
              <text:list-item>
                <text:p text:style-name="P8"><text:span text:style-name="T1">Start</text:span><text:span text:style-name="T1"> </text:span><text:span text:style-name="T1">of</text:span><text:span text:style-name="T1"> </text:span><text:span text:style-name="T1">Senior</text:span><text:span text:style-name="T1"> </text:span><text:span text:style-name="T1">Presentations</text:span><text:span text:style-name="T1"> - </text:span><text:span text:style-name="T1">April</text:span><text:span text:style-name="T1"> 1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278in" fo:margin-bottom="0.0835in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25in" fo:margin-bottom="0.0835in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222in" fo:margin-bottom="0.0555in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1945in" fo:margin-bottom="0.0555in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1665in" fo:margin-bottom="0.0555in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1665in" fo:margin-bottom="0.0555in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.0417in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in" fo:margin-bottom="0.222in" fo:line-height="115%" fo:keep-together="always" fo:break-before="auto" fo:break-after="auto" fo:keep-with-next="always" style:writing-mode="lr-tb"/>
      <style:text-properties fo:color="#666666" style:font-name="Arial" fo:font-size="15pt" fo:font-style="normal" style:font-name-asian="Arial" style:font-size-asian="15pt" style:font-style-asian="normal" style:font-name-complex="Arial" style:font-size-complex="15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25in" text:min-label-width="0.25in"/>
      </text:list-level-style-bullet>
      <text:list-level-style-bullet text:level="2" text:style-name="List1Level1" text:bullet-char="○">
        <style:list-level-properties text:space-before="0.75in" text:min-label-width="0.25in"/>
      </text:list-level-style-bullet>
      <text:list-level-style-bullet text:level="3" text:style-name="List1Level2" text:bullet-char="■">
        <style:list-level-properties text:space-before="1.3748in" text:min-label-width="0.1252in"/>
      </text:list-level-style-bullet>
      <text:list-level-style-bullet text:level="4" text:style-name="List1Level3" text:bullet-char="●">
        <style:list-level-properties text:space-before="1.75in" text:min-label-width="0.25in"/>
      </text:list-level-style-bullet>
      <text:list-level-style-bullet text:level="5" text:style-name="List1Level4" text:bullet-char="○">
        <style:list-level-properties text:space-before="2.25in" text:min-label-width="0.25in"/>
      </text:list-level-style-bullet>
      <text:list-level-style-bullet text:level="6" text:style-name="List1Level5" text:bullet-char="■">
        <style:list-level-properties text:space-before="2.8748in" text:min-label-width="0.1252in"/>
      </text:list-level-style-bullet>
      <text:list-level-style-bullet text:level="7" text:style-name="List1Level6" text:bullet-char="●">
        <style:list-level-properties text:space-before="3.25in" text:min-label-width="0.25in"/>
      </text:list-level-style-bullet>
      <text:list-level-style-bullet text:level="8" text:style-name="List1Level7" text:bullet-char="○">
        <style:list-level-properties text:space-before="3.75in" text:min-label-width="0.25in"/>
      </text:list-level-style-bullet>
      <text:list-level-style-bullet text:level="9" text:style-name="List1Level8" text:bullet-char="■">
        <style:list-level-properties text:space-before="4.3748in" text:min-label-width="0.1252i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25in" text:min-label-width="0.25in"/>
      </text:list-level-style-bullet>
      <text:list-level-style-bullet text:level="2" text:style-name="List2Level1" text:bullet-char="○">
        <style:list-level-properties text:space-before="0.75in" text:min-label-width="0.25in"/>
      </text:list-level-style-bullet>
      <text:list-level-style-bullet text:level="3" text:style-name="List2Level2" text:bullet-char="■">
        <style:list-level-properties text:space-before="1.3748in" text:min-label-width="0.1252in"/>
      </text:list-level-style-bullet>
      <text:list-level-style-bullet text:level="4" text:style-name="List2Level3" text:bullet-char="●">
        <style:list-level-properties text:space-before="1.75in" text:min-label-width="0.25in"/>
      </text:list-level-style-bullet>
      <text:list-level-style-bullet text:level="5" text:style-name="List2Level4" text:bullet-char="○">
        <style:list-level-properties text:space-before="2.25in" text:min-label-width="0.25in"/>
      </text:list-level-style-bullet>
      <text:list-level-style-bullet text:level="6" text:style-name="List2Level5" text:bullet-char="■">
        <style:list-level-properties text:space-before="2.8748in" text:min-label-width="0.1252in"/>
      </text:list-level-style-bullet>
      <text:list-level-style-bullet text:level="7" text:style-name="List2Level6" text:bullet-char="●">
        <style:list-level-properties text:space-before="3.25in" text:min-label-width="0.25in"/>
      </text:list-level-style-bullet>
      <text:list-level-style-bullet text:level="8" text:style-name="List2Level7" text:bullet-char="○">
        <style:list-level-properties text:space-before="3.75in" text:min-label-width="0.25in"/>
      </text:list-level-style-bullet>
      <text:list-level-style-bullet text:level="9" text:style-name="List2Level8" text:bullet-char="■">
        <style:list-level-properties text:space-before="4.3748in" text:min-label-width="0.1252i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Unix OpenOffice.org_project/400m3$Build-9702</meta:generator>
    <dc:title/>
    <meta:initial-creator/>
    <dc:creator/>
    <meta:editing-cycles>1</meta:editing-cycles>
    <meta:document-statistic meta:table-count="1" meta:image-count="0" meta:object-count="0" meta:page-count="1" meta:paragraph-count="25" meta:word-count="144" meta:character-count="805"/>
  </office:meta>
</office:document-meta>
</file>