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1in" fo:margin-right="0in" fo:line-height="115%" fo:text-indent="-1in" style:auto-text-indent="false" fo:break-before="auto" fo:break-after="auto" style:writing-mode="lr-tb"/>
    </style:style>
    <style:style style:name="P6" style:family="paragraph" style:parent-style-name="Standard">
      <style:paragraph-properties fo:margin-left="0.5in" fo:margin-right="0in" fo:line-height="115%" fo:text-indent="0.5in" style:auto-text-indent="false" fo:break-before="auto" fo:break-after="auto" style:writing-mode="lr-tb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dvisory</text:span><text:span text:style-name="T1"> </text:span><text:span text:style-name="T1">Schedule</text:span><text:span text:style-name="T1"> 2016-17</text:span></text:p>
      <text:p text:style-name="P2"/>
      <text:p text:style-name="P5"><text:span text:style-name="T2">Sept</text:span><text:span text:style-name="T2">. 26 <text:s/><text:tab/></text:span><text:span text:style-name="T3">Senior</text:span><text:span text:style-name="T3"> </text:span><text:span text:style-name="T3">Advisors</text:span><text:span text:style-name="T3"> </text:span><text:span text:style-name="T3">collect</text:span><text:span text:style-name="T3"> </text:span><text:span text:style-name="T3">students</text:span><text:span text:style-name="T3">’ </text:span><text:span text:style-name="T3">independent</text:span><text:span text:style-name="T3"> </text:span><text:span text:style-name="T3">project</text:span><text:span text:style-name="T3"> </text:span><text:span text:style-name="T3">proposals</text:span><text:span text:style-name="T3"> </text:span><text:span text:style-name="T3">and</text:span><text:span text:style-name="T3"> </text:span><text:span text:style-name="T3">job</text:span><text:span text:style-name="T3"> </text:span><text:span text:style-name="T3">shadow</text:span><text:span text:style-name="T3"> </text:span><text:span text:style-name="T3">completion</text:span><text:span text:style-name="T3"> </text:span><text:span text:style-name="T3">forms</text:span><text:span text:style-name="T3"> (</text:span><text:span text:style-name="T3">verification</text:span><text:span text:style-name="T3"> </text:span><text:span text:style-name="T3">and</text:span><text:span text:style-name="T3"> </text:span><text:span text:style-name="T3">reflection</text:span><text:span text:style-name="T3">). <text:s/></text:span><text:span text:style-name="T3">Forms</text:span><text:span text:style-name="T3"> </text:span><text:span text:style-name="T3">are</text:span><text:span text:style-name="T3"> </text:span><text:span text:style-name="T3">then</text:span><text:span text:style-name="T3"> </text:span><text:span text:style-name="T3">handed</text:span><text:span text:style-name="T3"> </text:span><text:span text:style-name="T3">on</text:span><text:span text:style-name="T3"> </text:span><text:span text:style-name="T3">to</text:span><text:span text:style-name="T3"> </text:span><text:span text:style-name="T3">John</text:span><text:span text:style-name="T3"> </text:span><text:span text:style-name="T3">K</text:span><text:span text:style-name="T3">. </text:span><text:span text:style-name="T3">or</text:span><text:span text:style-name="T3"> </text:span><text:span text:style-name="T3">Ruth</text:span><text:span text:style-name="T3"> </text:span><text:span text:style-name="T3">N</text:span><text:span text:style-name="T3">.</text:span></text:p>
      <text:p text:style-name="P3"/>
      <text:p text:style-name="P1"><text:span text:style-name="T2">Oct</text:span><text:span text:style-name="T2">. 3<text:tab/><text:tab/></text:span><text:span text:style-name="T3">Advisors</text:span><text:span text:style-name="T3"> </text:span><text:span text:style-name="T3">introduce</text:span><text:span text:style-name="T3"> </text:span><text:span text:style-name="T3">Senior</text:span><text:span text:style-name="T3"> </text:span><text:span text:style-name="T3">Project</text:span><text:span text:style-name="T3"> </text:span><text:span text:style-name="T3">to</text:span><text:span text:style-name="T3"> </text:span><text:span text:style-name="T3">Freshmen</text:span><text:span text:style-name="T3">, </text:span><text:span text:style-name="T3">Sophomores</text:span><text:span text:style-name="T3">, </text:span><text:span text:style-name="T3">and</text:span><text:span text:style-name="T3"> </text:span><text:span text:style-name="T3">Juniors</text:span></text:p>
      <text:p text:style-name="P6"><text:span text:style-name="T3">Seniors</text:span><text:span text:style-name="T3"> </text:span><text:span text:style-name="T3">complete</text:span><text:span text:style-name="T3"> </text:span><text:span text:style-name="T3">on</text:span><text:span text:style-name="T3">-</text:span><text:span text:style-name="T3">line</text:span><text:span text:style-name="T3"> </text:span><text:span text:style-name="T3">Meyers</text:span><text:span text:style-name="T3">-</text:span><text:span text:style-name="T3">Briggs</text:span><text:span text:style-name="T3"> </text:span><text:span text:style-name="T3">questionnaire</text:span><text:span text:style-name="T3"> <text:s/></text:span></text:p>
      <text:p text:style-name="P3"/>
      <text:p text:style-name="P1"><text:span text:style-name="T2">Oct</text:span><text:span text:style-name="T2">. 31 <text:s/><text:tab/></text:span><text:span text:style-name="T3">Freshmen</text:span><text:span text:style-name="T3"> </text:span><text:span text:style-name="T3">to</text:span><text:span text:style-name="T3"> </text:span><text:span text:style-name="T3">theater</text:span><text:span text:style-name="T3"> </text:span><text:span text:style-name="T3">for</text:span><text:span text:style-name="T3"> </text:span><text:span text:style-name="T3">Endorsement</text:span><text:span text:style-name="T3"> </text:span><text:span text:style-name="T3">Presentation</text:span></text:p>
      <text:p text:style-name="P1"><text:span text:style-name="T3"><text:tab/> <text:s text:c="2"/><text:tab/></text:span><text:span text:style-name="T3">Junior</text:span><text:span text:style-name="T3"> </text:span><text:span text:style-name="T3">Advisors</text:span><text:span text:style-name="T3"> </text:span><text:span text:style-name="T3">collect</text:span><text:span text:style-name="T3"> </text:span><text:span text:style-name="T3">Junior</text:span><text:span text:style-name="T3"> </text:span><text:span text:style-name="T3">Job</text:span><text:span text:style-name="T3"> </text:span><text:span text:style-name="T3">Shadow</text:span><text:span text:style-name="T3"> </text:span><text:span text:style-name="T3">Proposal</text:span><text:span text:style-name="T3">. <text:s/></text:span><text:span text:style-name="T3">Forms</text:span><text:span text:style-name="T3"> </text:span><text:span text:style-name="T3">are</text:span><text:span text:style-name="T3"> </text:span><text:span text:style-name="T3">then</text:span></text:p>
      <text:p text:style-name="P6"><text:span text:style-name="T3">handed</text:span><text:span text:style-name="T3"> </text:span><text:span text:style-name="T3">on</text:span><text:span text:style-name="T3"> </text:span><text:span text:style-name="T3">to</text:span><text:span text:style-name="T3"> </text:span><text:span text:style-name="T3">John</text:span><text:span text:style-name="T3"> </text:span><text:span text:style-name="T3">K</text:span><text:span text:style-name="T3">. </text:span><text:span text:style-name="T3">or</text:span><text:span text:style-name="T3"> </text:span><text:span text:style-name="T3">Ruth</text:span><text:span text:style-name="T3"> </text:span><text:span text:style-name="T3">N</text:span><text:span text:style-name="T3">.</text:span></text:p>
      <text:p text:style-name="P3"/>
      <text:p text:style-name="P1"><text:span text:style-name="T2">Nov</text:span><text:span text:style-name="T2">. 7 <text:s/><text:tab/></text:span><text:span text:style-name="T3">Academic</text:span><text:span text:style-name="T3"> </text:span><text:span text:style-name="T3">Check</text:span><text:span text:style-name="T3"> -- </text:span><text:span text:style-name="T3">all</text:span><text:span text:style-name="T3"> </text:span><text:span text:style-name="T3">students</text:span></text:p>
      <text:p text:style-name="P4"/>
      <text:p text:style-name="P1"><text:span text:style-name="T2">Nov</text:span><text:span text:style-name="T2">. 28<text:tab/></text:span><text:span text:style-name="T3">Fall</text:span><text:span text:style-name="T3"> </text:span><text:span text:style-name="T3">Best</text:span><text:span text:style-name="T3"> </text:span><text:span text:style-name="T3">Work</text:span><text:span text:style-name="T3"> </text:span><text:span text:style-name="T3">due</text:span><text:span text:style-name="T3">: <text:s/></text:span><text:span text:style-name="T3">Freshmen</text:span><text:span text:style-name="T3">, </text:span><text:span text:style-name="T3">Sophomores</text:span><text:span text:style-name="T3">, </text:span><text:span text:style-name="T3">Juniors</text:span><text:span text:style-name="T3">, &amp; </text:span><text:span text:style-name="T3">Seniors</text:span></text:p>
      <text:p text:style-name="P3"/>
      <text:p text:style-name="P1"><text:span text:style-name="T2">Dec</text:span><text:span text:style-name="T2">. 5<text:tab/><text:tab/></text:span><text:span text:style-name="T3">Freshmen</text:span><text:span text:style-name="T3">, </text:span><text:span text:style-name="T3">Sophomores</text:span><text:span text:style-name="T3">, </text:span><text:span text:style-name="T3">Juniors</text:span><text:span text:style-name="T3"> </text:span><text:span text:style-name="T3">work</text:span><text:span text:style-name="T3"> </text:span><text:span text:style-name="T3">on</text:span><text:span text:style-name="T3"> </text:span><text:span text:style-name="T3">grade</text:span><text:span text:style-name="T3"> </text:span><text:span text:style-name="T3">level</text:span><text:span text:style-name="T3"> </text:span>résumé</text:p>
      <text:p text:style-name="P3"/>
      <text:p text:style-name="P1"><text:span text:style-name="T2">Dec</text:span><text:span text:style-name="T2">. 19<text:tab/></text:span><text:span text:style-name="T3">Freshmen</text:span><text:span text:style-name="T3">, </text:span><text:span text:style-name="T3">Sophomores</text:span><text:span text:style-name="T3">, </text:span><text:span text:style-name="T3">Juniors</text:span><text:span text:style-name="T3"> </text:span><text:span text:style-name="T3">grade</text:span><text:span text:style-name="T3"> </text:span><text:span text:style-name="T3">level</text:span><text:span text:style-name="T3"> </text:span>résumé<text:span text:style-name="T3"> </text:span><text:span text:style-name="T3">due</text:span></text:p>
      <text:p text:style-name="P3"/>
      <text:p text:style-name="P1"><text:span text:style-name="T2">Jan</text:span><text:span text:style-name="T2">. 9<text:tab/><text:tab/></text:span><text:span text:style-name="T3">Study</text:span><text:span text:style-name="T3"> </text:span><text:span text:style-name="T3">Time</text:span></text:p>
      <text:p text:style-name="P3"/>
      <text:p text:style-name="P1"><text:span text:style-name="T2">Jan</text:span><text:span text:style-name="T2">. 30<text:tab/></text:span><text:span text:style-name="T3">Initial</text:span><text:span text:style-name="T3"> </text:span><text:span text:style-name="T3">course</text:span><text:span text:style-name="T3"> </text:span><text:span text:style-name="T3">discussion</text:span><text:span text:style-name="T3"> </text:span><text:span text:style-name="T3">for</text:span><text:span text:style-name="T3"> 2017-18</text:span></text:p>
      <text:p text:style-name="P3"/>
      <text:p text:style-name="P1"><text:span text:style-name="T2">Feb</text:span><text:span text:style-name="T2">. 6<text:tab/><text:tab/></text:span><text:span text:style-name="T3">2017-18 </text:span><text:span text:style-name="T3">Course</text:span><text:span text:style-name="T3"> </text:span><text:span text:style-name="T3">Registration</text:span></text:p>
      <text:p text:style-name="P3"/>
      <text:p text:style-name="P1"><text:span text:style-name="T2">Feb</text:span><text:span text:style-name="T2">. 27<text:tab/></text:span><text:span text:style-name="T3">Advisory</text:span><text:span text:style-name="T3"> </text:span><text:span text:style-name="T3">Buddy</text:span><text:span text:style-name="T3"> </text:span><text:span text:style-name="T3">Fun</text:span><text:span text:style-name="T3"> </text:span><text:span text:style-name="T3">Time</text:span></text:p>
      <text:p text:style-name="P3"/>
      <text:p text:style-name="P1"><text:span text:style-name="T2">Mar</text:span><text:span text:style-name="T2">. 6<text:tab/><text:tab/></text:span><text:span text:style-name="T3">Academic</text:span><text:span text:style-name="T3"> </text:span><text:span text:style-name="T3">Check</text:span><text:span text:style-name="T3"> -- </text:span><text:span text:style-name="T3">all</text:span><text:span text:style-name="T3"> </text:span><text:span text:style-name="T3">students</text:span></text:p>
      <text:p text:style-name="P3"/>
      <text:p text:style-name="P1"><text:span text:style-name="T2">Mar</text:span><text:span text:style-name="T2">. 27 <text:tab/></text:span><text:span text:style-name="T3">Senior</text:span><text:span text:style-name="T3"> </text:span><text:span text:style-name="T3">Advisors</text:span><text:span text:style-name="T3"> </text:span><text:span text:style-name="T3">verify</text:span><text:span text:style-name="T3"> </text:span><text:span text:style-name="T3">that</text:span><text:span text:style-name="T3"> </text:span><text:span text:style-name="T3">Senior</text:span><text:span text:style-name="T3"> </text:span><text:span text:style-name="T3">Projects</text:span><text:span text:style-name="T3"> </text:span><text:span text:style-name="T3">have</text:span><text:span text:style-name="T3"> </text:span><text:span text:style-name="T3">been</text:span><text:span text:style-name="T3"> </text:span><text:span text:style-name="T3">completed</text:span></text:p>
      <text:p text:style-name="P1"><text:span text:style-name="T3"><text:tab/><text:tab/></text:span><text:span text:style-name="T3">Sophomore</text:span><text:span text:style-name="T3"> </text:span><text:span text:style-name="T3">Advisors</text:span><text:span text:style-name="T3"> </text:span><text:span text:style-name="T3">introduce</text:span><text:span text:style-name="T3"> </text:span><text:span text:style-name="T3">Junior</text:span><text:span text:style-name="T3"> </text:span><text:span text:style-name="T3">Job</text:span><text:span text:style-name="T3"> </text:span><text:span text:style-name="T3">Shadow</text:span></text:p>
      <text:p text:style-name="P3"/>
      <text:p text:style-name="P1"><text:span text:style-name="T2">Apr</text:span><text:span text:style-name="T2">. 3<text:tab/><text:tab/></text:span><text:span text:style-name="T3">Senior</text:span><text:span text:style-name="T3"> </text:span><text:span text:style-name="T3">Project</text:span><text:span text:style-name="T3"> </text:span><text:span text:style-name="T3">Proposal</text:span><text:span text:style-name="T3"> </text:span><text:span text:style-name="T3">due</text:span><text:span text:style-name="T3"> - </text:span><text:span text:style-name="T3">all</text:span><text:span text:style-name="T3"> </text:span><text:span text:style-name="T3">juniors</text:span></text:p>
      <text:p text:style-name="P3"/>
      <text:p text:style-name="P1"><text:span text:style-name="T2">Apr</text:span><text:span text:style-name="T2">. 24<text:tab/></text:span><text:span text:style-name="T3">Spring</text:span><text:span text:style-name="T3"> </text:span><text:span text:style-name="T3">Best</text:span><text:span text:style-name="T3"> </text:span><text:span text:style-name="T3">Work</text:span><text:span text:style-name="T3"> </text:span><text:span text:style-name="T3">due</text:span><text:span text:style-name="T3">: <text:s/></text:span><text:span text:style-name="T3">Freshmen</text:span><text:span text:style-name="T3">, </text:span><text:span text:style-name="T3">Sophomores</text:span><text:span text:style-name="T3">, </text:span><text:span text:style-name="T3">Juniors</text:span><text:span text:style-name="T3">, &amp; </text:span><text:span text:style-name="T3">Seniors</text:span></text:p>
      <text:p text:style-name="P3"/>
      <text:p text:style-name="P1"><text:span text:style-name="T2">May</text:span><text:span text:style-name="T2"> 1<text:tab/><text:tab/></text:span><text:span text:style-name="T3">Freshmen</text:span><text:span text:style-name="T3">, </text:span><text:span text:style-name="T3">Sophomores</text:span><text:span text:style-name="T3">, </text:span><text:span text:style-name="T3">Juniors</text:span><text:span text:style-name="T3"> </text:span><text:span text:style-name="T3">work</text:span><text:span text:style-name="T3"> </text:span><text:span text:style-name="T3">on</text:span><text:span text:style-name="T3"> </text:span><text:span text:style-name="T3">grade</text:span><text:span text:style-name="T3"> </text:span><text:span text:style-name="T3">level</text:span><text:span text:style-name="T3"> </text:span>résumé</text:p>
      <text:p text:style-name="P3"/>
      <text:p text:style-name="P1"><text:span text:style-name="T2">May</text:span><text:span text:style-name="T2"> 22<text:tab/></text:span><text:span text:style-name="T3">Freshmen</text:span><text:span text:style-name="T3">, </text:span><text:span text:style-name="T3">Sophomores</text:span><text:span text:style-name="T3">, </text:span><text:span text:style-name="T3">Juniors</text:span><text:span text:style-name="T3"> </text:span><text:span text:style-name="T3">grade</text:span><text:span text:style-name="T3"> </text:span><text:span text:style-name="T3">level</text:span><text:span text:style-name="T3"> </text:span>résumé<text:span text:style-name="T3"> </text:span><text:span text:style-name="T3">due</text:span></text:p>
      <text:p text:style-name="P3"><text:soft-page-break/></text:p>
      <text:p text:style-name="P1"><text:span text:style-name="T2">June</text:span><text:span text:style-name="T2">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278in" fo:margin-bottom="0.0835in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fo:line-height="115%" fo:keep-together="always" fo:break-before="auto" fo:break-after="auto" fo:keep-with-next="always" style:writing-mode="lr-tb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Unix OpenOffice.org_project/400m3$Build-9702</meta:generator>
    <dc:title/>
    <meta:initial-creator/>
    <dc:creator/>
    <meta:editing-cycles>1</meta:editing-cycles>
    <meta:document-statistic meta:table-count="0" meta:image-count="0" meta:object-count="0" meta:page-count="2" meta:paragraph-count="23" meta:word-count="197" meta:character-count="1270"/>
  </office:meta>
</office:document-meta>
</file>